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realiseren van een gesloten bodemenergiesysteem, Velperweg 10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700</text:p>
            <text:p text:style-name="common-al">Datum indiening: 23-05-2022</text:p>
            <text:p text:style-name="common-al">Omschrijving: het realiseren van een gesloten bodemenergiesysteem</text:p>
            <text:p text:style-name="common-al">Adres: Velperweg 109 te Arnhem</text:p>
            <text:p text:style-name="common-al">Besluit: Melding volledig</text:p>
            <text:p text:style-name="common-al">Datum ondertekening: 30-05-2022</text:p>
            <text:p text:style-name="common-al">Datum verzending: 30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40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realiseren van een gesloten bodemenergiesysteem, Velperweg 109 te Arn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04</meta:user-defined>
    <meta:user-defined meta:name="OVERHEIDop.GmbID/DC.identifier">gmb-2022-251404</meta:user-defined>
    <meta:user-defined meta:name="OVERHEIDop.versieInformatie"/>
  </office:meta>
</office:document-meta>
</file>