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embrandtstraat 33, 5251 PA, Vlijmen,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verhoging aan de Rembrandtstraat 33 in Vlijmen. De aanvraag is bij de gemeente bekend onder nummer 12411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3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198</meta:user-defined>
    <dc:language>nl</dc:language>
    <meta:user-defined meta:name="OVERHEIDop.locatietype/OVERHEIDop.gebiedsmarkering">Adres</meta:user-defined>
    <meta:user-defined meta:name="DC.title">Gemeente Heusden - Omgevingsvergunning aangevraagd - Rembrandtstraat 33, 5251 PA, Vlijmen, plaatsen nokverhog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398</meta:user-defined>
    <meta:user-defined meta:name="OVERHEIDop.GmbID/DC.identifier">gmb-2022-251398</meta:user-defined>
    <meta:user-defined meta:name="OVERHEIDop.versieInformatie"/>
  </office:meta>
</office:document-meta>
</file>