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gevels van het sportcomplex, Schootenweg 2, 2C tot en met 2K en 2M (perceel K424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chootenweg 2, 2C tot en met 2K en 2M (perceel K4245) in Den Helder: het wijzigen van de gevels van het sportcomplex</text:p>
            <text:p text:style-name="common-al">Datum ontvangst: 31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139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9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9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de gevels van het sportcomplex op locatie Schootenweg 2, 2C tot en met 2K en 2M (perceel K4245) in Den Helder</meta:user-defined>
    <dc:language>nl</dc:language>
    <meta:user-defined meta:name="OVERHEIDop.locatietype/OVERHEIDop.gebiedsmarkering">Vlak</meta:user-defined>
    <meta:user-defined meta:name="DC.title">Aangevraagde omgevingsvergunning wijzigen van de gevels van het sportcomplex, Schootenweg 2, 2C tot en met 2K en 2M (perceel K4245) in Den Helder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1397</meta:user-defined>
    <meta:user-defined meta:name="OVERHEIDop.GmbID/DC.identifier">gmb-2022-251397</meta:user-defined>
    <meta:user-defined meta:name="OVERHEIDop.versieInformatie"/>
  </office:meta>
</office:document-meta>
</file>