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een inrichting voor het afhalen van maaltijden, Steenstraat 7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554</text:p>
            <text:p text:style-name="common-al">Datum indiening: 08-05-2022</text:p>
            <text:p text:style-name="common-al">Omschrijving: het oprichten van een inrichting voor het afhalen van maaltijden </text:p>
            <text:p text:style-name="common-al">Adres: Steenstraat 76 te Arnhem </text:p>
            <text:p text:style-name="common-al">Besluit: Melding volledig</text:p>
            <text:p text:style-name="common-al">Datum ondertekening: 25-05-2022</text:p>
            <text:p text:style-name="common-al">Datum verzending: 25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oprichten van een inrichting voor het afhalen van maaltijden, Steenstraat 76 te Arn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395</meta:user-defined>
    <meta:user-defined meta:name="OVERHEIDop.GmbID/DC.identifier">gmb-2022-251395</meta:user-defined>
    <meta:user-defined meta:name="OVERHEIDop.versieInformatie"/>
  </office:meta>
</office:document-meta>
</file>