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veranderen van Bush restaurant Burgers Zoo, Antoon van Hooff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350</text:p>
            <text:p text:style-name="common-al">Datum indiening: 25-04-2022</text:p>
            <text:p text:style-name="common-al">Omschrijving: het veranderen van Bush restaurant Burgers Zoo</text:p>
            <text:p text:style-name="common-al">Adres: Antoon van Hooffplein 1 te Arnhem</text:p>
            <text:p text:style-name="common-al">Besluit: Melding volledig</text:p>
            <text:p text:style-name="common-al">Datum ondertekening: 30-05-2022</text:p>
            <text:p text:style-name="common-al">Datum verzending: 30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veranderen van Bush restaurant Burgers Zoo, Antoon van Hooffplein 1 te Arn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392</meta:user-defined>
    <meta:user-defined meta:name="OVERHEIDop.GmbID/DC.identifier">gmb-2022-251392</meta:user-defined>
    <meta:user-defined meta:name="OVERHEIDop.versieInformatie"/>
  </office:meta>
</office:document-meta>
</file>