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privatisering groen- en reststroken van grond nabij Bremhoeven 30 te Rosm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Bremhoeven 30 te Rosmalen (kenmerk: 13905933)</text:p>
            <text:p text:style-name="al"/>
            <text:p text:style-name="al">De situatietekening van deze strook grond ligt vanaf <text:span text:style-name="nadrukvet">vrijdag </text:span><text:span text:style-name="nadrukvet">3 juni</text:span><text:span text:style-name="nadrukvet"> 2022</text:span> gedurende twintig dagen voor iedereen ter inzage in het Stadskantoor.</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text:span text:style-name="nadrukvet">Bremhoeven 30</text:span> te Rosmalen.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73 – 615515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39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privatisering groen- en reststroken van grond nabij Bremhoeven 30 te Rosmalen</meta:user-defined>
    <meta:user-defined meta:name="DCTERMS.W3CDTF/DCTERMS.available">2022-06-03</meta:user-defined>
    <meta:user-defined meta:name="DCTERMS.W3CDTF/OVERHEIDop.jaargang">2022</meta:user-defined>
    <meta:user-defined meta:name="OVERHEIDop.publicationIssue">251391</meta:user-defined>
    <meta:user-defined meta:name="OVERHEIDop.GmbID/DC.identifier">gmb-2022-251391</meta:user-defined>
    <meta:user-defined meta:name="OVERHEIDop.versieInformatie"/>
  </office:meta>
</office:document-meta>
</file>