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Alcoholwet t.b.v. de Gerben Löwik Classic" aan het Westeinde 660 te Vriezenveen op 18-06-2022 van 09.00 uur tot uiterlijk 15.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parkeerplaats Westeinde 660 7671CX Vriezenveen</text:p>
            <text:p text:style-name="common-al">Wat: aanvragen ontheffing art. 35 Alcoholwet t.b.v. de "Gerben Löwik Classic"</text:p>
            <text:p text:style-name="common-al">Wanneer: 18-06-2022 vanaf 09:00 uur tot uiterlijk 15:00 uur</text:p>
            <text:p text:style-name="common-al">Verzonden: 01-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38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7702022</meta:user-defined>
    <meta:user-defined meta:name="DCTERMS.abstract">aanvragen ontheffing art. 35 Drank- en Horecawet "Gerben Löwik Classic" op 18-06-2022 van 09.00-22.00 uur</meta:user-defined>
    <dc:language>nl</dc:language>
    <meta:user-defined meta:name="OVERHEIDop.locatietype/OVERHEIDop.gebiedsmarkering">Punt</meta:user-defined>
    <meta:user-defined meta:name="DC.title">Gemeente Twenterand - verleende ontheffing artikel 35 Alcoholwet t.b.v. de Gerben Löwik Classic" aan het Westeinde 660 te Vriezenveen op 18-06-2022 van 09.00 uur tot uiterlijk 15.00 uur</meta:user-defined>
    <meta:user-defined meta:name="DCTERMS.W3CDTF/DCTERMS.available">2022-06-03</meta:user-defined>
    <meta:user-defined meta:name="DCTERMS.W3CDTF/OVERHEIDop.jaargang">2022</meta:user-defined>
    <meta:user-defined meta:name="OVERHEIDop.publicationIssue">251385</meta:user-defined>
    <meta:user-defined meta:name="OVERHEIDop.GmbID/DC.identifier">gmb-2022-251385</meta:user-defined>
    <meta:user-defined meta:name="OVERHEIDop.versieInformatie"/>
  </office:meta>
</office:document-meta>
</file>