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gebruiksvergunning voor brandveilig gebruik van hotelkamers, Stations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sluit</text:span>
            <text:span text:style-name="nadrukvet"> verleend</text:span>
          </text:p>
            <text:p text:style-name="common-al">Zaakid: ODRA21AB1486</text:p>
            <text:p text:style-name="common-al">Omschrijving: gebruiksvergunning voor brandveilig gebruik van hotelkamers</text:p>
            <text:p text:style-name="common-al">Adres: Stationsplein 1 te Arnhem</text:p>
            <text:p text:style-name="common-al">Besluit: Ontwerpbesluit verlenen</text:p>
            <text:p text:style-name="common-al">Datum ondertekening: 24-05-2022</text:p>
            <text:p text:style-name="common-al">Datum verzending: 24-05-2022</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9 juni 2022 tot donderdag 21 juli 2022.</text:p>
            <text:p text:style-name="common-al"/>
            <text:p text:style-name="common-al">Voor meer informatie over bovengenoemde bekendmaking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38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Ontwerpbesluit omgevingsvergunning, gebruiksvergunning voor brandveilig gebruik van hotelkamers, Stationsplein 1 te Arnhem</meta:user-defined>
    <meta:user-defined meta:name="DCTERMS.W3CDTF/DCTERMS.available">2022-06-08</meta:user-defined>
    <meta:user-defined meta:name="DCTERMS.W3CDTF/OVERHEIDop.jaargang">2022</meta:user-defined>
    <meta:user-defined meta:name="OVERHEIDop.publicationIssue">251384</meta:user-defined>
    <meta:user-defined meta:name="OVERHEIDop.GmbID/DC.identifier">gmb-2022-251384</meta:user-defined>
    <meta:user-defined meta:name="OVERHEIDop.versieInformatie"/>
  </office:meta>
</office:document-meta>
</file>