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7T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2022-00760 voor een omgevingsvergunning op locatie Kornet 7T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tacaravan voor tijdelijke be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38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8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8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rnet 7T  in Numansdorp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82</meta:user-defined>
    <meta:user-defined meta:name="OVERHEIDop.GmbID/DC.identifier">gmb-2022-251382</meta:user-defined>
    <meta:user-defined meta:name="OVERHEIDop.versieInformatie"/>
  </office:meta>
</office:document-meta>
</file>