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2, 1442RJ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Waalstraat 2, 1442RJ Purmerend. De aanvraag is geregistreerd onder zaaknummer Z2022-0584. De aanvraag betreft:</text:p>
            <text:list text:style-name="id1-3-2-1-1-2">
              <text:list-item text:style-override="id1-3-2-1-1-2-1">
                <text:number>•</text:number>
                <text:p text:style-name="al">Het plaatsen van een aanbouw aan de achterzijde en een dakkapel inclusief nokverhoging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3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lstraat 2, 1442RJ Purmerend</meta:user-defined>
    <meta:user-defined meta:name="DCTERMS.W3CDTF/DCTERMS.available">2022-06-03</meta:user-defined>
    <meta:user-defined meta:name="DCTERMS.W3CDTF/OVERHEIDop.jaargang">2022</meta:user-defined>
    <meta:user-defined meta:name="OVERHEIDop.externeBijlage">Purmerend, Waalstraat 2, aanbouw + opbouw|exb-2022-31317</meta:user-defined>
    <meta:user-defined meta:name="OVERHEIDop.publicationIssue">251381</meta:user-defined>
    <meta:user-defined meta:name="OVERHEIDop.GmbID/DC.identifier">gmb-2022-251381</meta:user-defined>
    <meta:user-defined meta:name="OVERHEIDop.versieInformatie"/>
  </office:meta>
</office:document-meta>
</file>