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inrichting voorplein station Lammenschans, Lammenschansweg Leiden, Kamerlingh Onnesplein Leiden, [LDN01M07545]Straatnaam Leiden M 754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7548</text:p>
            <text:p text:style-name="common-al">Ingekomen: 27-07-2021 00:00</text:p>
            <text:p text:style-name="common-al">Datum besluit: 18-01-2022</text:p>
            <text:p text:style-name="common-al">Locatie: Lammenschansweg Leiden, Kamerlingh Onnesplein Leiden, [LDN01M07545]Straatnaam Leiden M 7545</text:p>
            <text:p text:style-name="common-al">Projectomschrijving: herinrichting voorplein station Lammenschan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3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7548</meta:user-defined>
    <meta:user-defined meta:name="DCTERMS.abstract">herinrichting voorplein station Lammenschan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rinrichting voorplein station Lammenschans, Lammenschansweg Leiden, Kamerlingh Onnesplein Leiden, [LDN01M07545]Straatnaam Leiden M 7545</meta:user-defined>
    <meta:user-defined meta:name="DCTERMS.W3CDTF/DCTERMS.available">2022-01-27</meta:user-defined>
    <meta:user-defined meta:name="DCTERMS.W3CDTF/OVERHEIDop.jaargang">2022</meta:user-defined>
    <meta:user-defined meta:name="OVERHEIDop.externeBijlage">LEIDEN_202107_GFO_ZAKEN_785971_6273903_16273858...|exb-2022-3746</meta:user-defined>
    <meta:user-defined meta:name="OVERHEIDop.publicationIssue">25138</meta:user-defined>
    <meta:user-defined meta:name="OVERHEIDop.GmbID/DC.identifier">gmb-2022-25138</meta:user-defined>
    <meta:user-defined meta:name="OVERHEIDop.versieInformatie"/>
  </office:meta>
</office:document-meta>
</file>