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Tuinconcert op 8 juli 2022 aan Parklaan 2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text:p>
            <text:list text:style-name="id1-3-2-1-1-3">
              <text:list-item text:style-override="id1-3-2-1-1-3-1">
                <text:number>–</text:number>
                <text:p text:style-name="al">
                <text:span text:style-name="nadrukvet">Tuinconcert in De Dorpstuin, Parklaan 2, Beek en Donk</text:span>
              </text:p>
                <text:p text:style-name="al">Dit wordt gehouden op 8 juli 2022 van 19.30 – 24.00 uur. (Verzonden op 25 me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137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7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7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Tuinconcert op 8 juli 2022 aan Parklaan 2 te Beek en Donk</meta:user-defined>
    <meta:user-defined meta:name="DCTERMS.W3CDTF/DCTERMS.available">2022-06-07</meta:user-defined>
    <meta:user-defined meta:name="DCTERMS.W3CDTF/OVERHEIDop.jaargang">2022</meta:user-defined>
    <meta:user-defined meta:name="OVERHEIDop.publicationIssue">251376</meta:user-defined>
    <meta:user-defined meta:name="OVERHEIDop.GmbID/DC.identifier">gmb-2022-251376</meta:user-defined>
    <meta:user-defined meta:name="OVERHEIDop.versieInformatie"/>
  </office:meta>
</office:document-meta>
</file>