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beschikking, Aretsweg 1, 6351JX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30 mei 2022 de beslistermijn met betrekking tot de aanvraag met zaaknummer 2022-018522 voor Aretsweg 1, 3 scharrelruimtes bij bestaande pluimveestallen, op locatie Aretsweg 1, 6351JX Bocholtz, verlengd met zes weken. De aanvraag heeft betrekking op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oprichten, veranderen of in werking hebben van een milieuinrichting</text:p>
              </text:list-item>
              <text:list-item text:style-override="id1-3-2-1-1-2-3">
                <text:number>•</text:number>
                <text:p text:style-name="al">uitvoeren van werkzaamheden, geen bouwwerkzaamheden zijnde</text:p>
              </text:list-item>
            </text:list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5137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7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7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verlenging beslistermijn op locatie Aretsweg 1, 6351 JX te Bocholtz</meta:user-defined>
    <dc:language>nl</dc:language>
    <meta:user-defined meta:name="OVERHEIDop.locatietype/OVERHEIDop.gebiedsmarkering">Punt</meta:user-defined>
    <meta:user-defined meta:name="DC.title">Kennisgeving verlengen beslistermijn beschikking, Aretsweg 1, 6351JX Bocholtz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75</meta:user-defined>
    <meta:user-defined meta:name="OVERHEIDop.GmbID/DC.identifier">gmb-2022-251375</meta:user-defined>
    <meta:user-defined meta:name="OVERHEIDop.versieInformatie"/>
  </office:meta>
</office:document-meta>
</file>