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één abeel, drie populieren en twee wilgen, perceel D5881 (ter hoogte van Het Nieuwe Diep 21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perceel D5881 (ter hoogte van Het Nieuwe Diep 21) in Den Helder: het kappen van één abeel, drie populieren en twee wilgen</text:p>
            <text:p text:style-name="common-al">Datum ontvangst: 31 me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1370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7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7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één abeel, drie populieren en twee wilgen op locatie perceel D5881 (ter hoogte van Het Nieuwe Diep 21) in Den Helder</meta:user-defined>
    <dc:language>nl</dc:language>
    <meta:user-defined meta:name="OVERHEIDop.locatietype/OVERHEIDop.gebiedsmarkering">Vlak</meta:user-defined>
    <meta:user-defined meta:name="DC.title">Aangevraagde omgevingsvergunning kappen van één abeel, drie populieren en twee wilgen, perceel D5881 (ter hoogte van Het Nieuwe Diep 21) in Den Helder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1370</meta:user-defined>
    <meta:user-defined meta:name="OVERHEIDop.GmbID/DC.identifier">gmb-2022-251370</meta:user-defined>
    <meta:user-defined meta:name="OVERHEIDop.versieInformatie"/>
  </office:meta>
</office:document-meta>
</file>