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Kangoeroestraat 4 4817G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186</text:p>
            <text:p text:style-name="common-al">Verzenddatum besluit: 18-01-2022</text:p>
            <text:p text:style-name="common-al">Locatie: Kangoeroestraat 4 4817GA Breda, District Oost Breda</text:p>
            <text:p text:style-name="common-al">Projectomschrijving: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3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86</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Kangoeroestraat 4 4817GA Breda, District Oost Breda</meta:user-defined>
    <meta:user-defined meta:name="DCTERMS.W3CDTF/DCTERMS.available">2022-01-20</meta:user-defined>
    <meta:user-defined meta:name="DCTERMS.W3CDTF/OVERHEIDop.jaargang">2022</meta:user-defined>
    <meta:user-defined meta:name="OVERHEIDop.publicationIssue">25137</meta:user-defined>
    <meta:user-defined meta:name="OVERHEIDop.GmbID/DC.identifier">gmb-2022-25137</meta:user-defined>
    <meta:user-defined meta:name="OVERHEIDop.versieInformatie"/>
  </office:meta>
</office:document-meta>
</file>