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nbemand tankstation voor afgifte en verkoop van motorbran op het perceel Hessenw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2 besloten om de beslistermijn voor de aanvraag met zaaknummer Z/22/654204 voor het oprichten van een onbemand tankstation voor afgifte en verkoop van motorbran op het perceel Hessenweg (ong.)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3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oprichten van een onbemand tankstation voor afgifte en verkoop van motorbran</meta:user-defined>
    <dc:language>nl</dc:language>
    <meta:user-defined meta:name="OVERHEIDop.locatietype/OVERHEIDop.gebiedsmarkering">Vlak</meta:user-defined>
    <meta:user-defined meta:name="DC.title">Verlenging beslistermijn voor het oprichten van een onbemand tankstation voor afgifte en verkoop van motorbran op het perceel Hessenweg (ong.)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369</meta:user-defined>
    <meta:user-defined meta:name="OVERHEIDop.GmbID/DC.identifier">gmb-2022-251369</meta:user-defined>
    <meta:user-defined meta:name="OVERHEIDop.versieInformatie"/>
  </office:meta>
</office:document-meta>
</file>