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tellen van maatwerkvoorschriften aan Rijksstraatweg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pleggen maatwerkvoorschriften in het kader van het Activiteitenbesluit Wet milieubehe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7,</text:span> opstellen maatwerkvoorschrift * 24 mei 2022, ODR220352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29</meta:user-defined>
    <dc:language>nl</dc:language>
    <meta:user-defined meta:name="OVERHEIDop.locatietype/OVERHEIDop.gebiedsmarkering">Adres</meta:user-defined>
    <meta:user-defined meta:name="DC.title">Opstellen van maatwerkvoorschriften aan Rijksstraatweg 47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64</meta:user-defined>
    <meta:user-defined meta:name="OVERHEIDop.GmbID/DC.identifier">gmb-2022-251364</meta:user-defined>
    <meta:user-defined meta:name="OVERHEIDop.versieInformatie"/>
  </office:meta>
</office:document-meta>
</file>