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Halseweg in Westendorp, </text:p>
      <text:section text:name="zakelijke-mededeling_id1-3-2" text:style-name="zakelijke-mededeling">
        <text:section text:name="zakelijke-mededeling-tekst_id1-3-2-1" text:style-name="zakelijke-mededeling-tekst">
          <text:section text:name="tekst_id1-3-2-1-1" text:style-name="tekst">
            <text:p text:style-name="common-al">Op 31 mei 2022 heeft het college van Burgemeester en wethouders een besluit genomen op de aanvraag voor het organiseren van het evenement Zomerfeest op 24, 25 en 26 juni 2022 aan de Halseweg 2 in Westendorp. Verder wordt de Halseweg in Westendorp afgesloten in verband met het evenement Zomerfeest op 24, 25 en 26 juni 2022. Het besluit is verzonden op 31 me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36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6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6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Halseweg in Westendorp,</meta:user-defined>
    <meta:user-defined meta:name="DCTERMS.W3CDTF/DCTERMS.available">2022-06-03</meta:user-defined>
    <meta:user-defined meta:name="DCTERMS.W3CDTF/OVERHEIDop.jaargang">2022</meta:user-defined>
    <meta:user-defined meta:name="OVERHEIDop.externeBijlage">zomerfeesten|exb-2022-31316</meta:user-defined>
    <meta:user-defined meta:name="OVERHEIDop.publicationIssue">251362</meta:user-defined>
    <meta:user-defined meta:name="OVERHEIDop.GmbID/DC.identifier">gmb-2022-251362</meta:user-defined>
    <meta:user-defined meta:name="OVERHEIDop.versieInformatie"/>
  </office:meta>
</office:document-meta>
</file>