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owman reggae- en skafestival op 18 juni 2022 aan Schoolstraat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Lowman reggae- en skafestival op terrein OJA en in Schoolstraat, Aarle-Rixtel</text:span>
              </text:p>
                <text:p text:style-name="al">Dit festival wordt gehouden op 18 juni 2022 van 12.00 – 2.00 uur. (Verzonden op 24 mei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13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owman reggae- en skafestival op 18 juni 2022 aan Schoolstraat te Aarle-Rixtel</meta:user-defined>
    <meta:user-defined meta:name="DCTERMS.W3CDTF/DCTERMS.available">2022-06-07</meta:user-defined>
    <meta:user-defined meta:name="DCTERMS.W3CDTF/OVERHEIDop.jaargang">2022</meta:user-defined>
    <meta:user-defined meta:name="OVERHEIDop.publicationIssue">251361</meta:user-defined>
    <meta:user-defined meta:name="OVERHEIDop.GmbID/DC.identifier">gmb-2022-251361</meta:user-defined>
    <meta:user-defined meta:name="OVERHEIDop.versieInformatie"/>
  </office:meta>
</office:document-meta>
</file>