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Kermis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AT) Kermis Den Burg, 13 t/m 17 juli 2022, zaaknummer 3135612, verzonden op 25 mei 2022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1360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6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360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verleend - Kermis Den Burg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360</meta:user-defined>
    <meta:user-defined meta:name="OVERHEIDop.GmbID/DC.identifier">gmb-2022-251360</meta:user-defined>
    <meta:user-defined meta:name="OVERHEIDop.versieInformatie"/>
  </office:meta>
</office:document-meta>
</file>