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‘Oscars’s Catering’, Kruisweg 636, 2132 CJ te Hoofddorp, verzenddatum 17-01-2022, zaaknummer 5450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13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‘Oscars’s Catering’, Kruisweg 636, 2132 CJ te Hoofddorp, verzenddatum 17-01-2022, zaaknummer 5450195.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136</meta:user-defined>
    <meta:user-defined meta:name="OVERHEIDop.GmbID/DC.identifier">gmb-2022-25136</meta:user-defined>
    <meta:user-defined meta:name="OVERHEIDop.versieInformatie"/>
  </office:meta>
</office:document-meta>
</file>