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gedeeltelijk tweelaagse uitbouw aan de achterzijde van woning aan Weipoortseweg 87 te Zoeterwou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aanvraag ontvangen voor Weipoortseweg 87</text:span>
          </text:p>
            <text:p text:style-name="common-al">Zij hebben deze aanvraag ontvangen op 30 mei 2021. De aanvraag heeft kenmerk Z22-029435 en gaat over het bouwen van een gedeeltelijk tweelaagse uitbouw aan de achterzijde van de woning ter vervanging van de bestaande aangebouwde schuur. </text:p>
            <text:p text:style-name="common-al">
            <text:span text:style-name="nadrukvet">U kunt de aanvraag bekijken</text:span>
          </text:p>
            <text:p text:style-name="common-al">Daarvoor kunt u een afspraak maken bij het Omgevingsloket in het gemeentehuis via <text:a xlink:href="mailto:wabo@zoeterwoude.nl" xlink:type="simple">wabo@zoeterwoude.nl</text:a> of bel 071-5806300 en vraag naar het Omgevingsloket. </text:p>
            <text:p text:style-name="common-al">
            <text:span text:style-name="nadrukvet">U kunt nog niet formeel reageren op de aanvraag</text:span>
          </text:p>
            <text:p text:style-name="last-al">In de procedure kunt u nu nog geen formele zienswijzen of bezwaren indienen. Als u dat wel doet, kunnen wij deze niet in behandeling nemen. Als u wel reageert is dat een informele zienswijze. Die nemen wij dan ter kennisneming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251359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359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359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Zoeter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2-029435</meta:user-defined>
    <dc:language>nl</dc:language>
    <meta:user-defined meta:name="OVERHEIDop.locatietype/OVERHEIDop.gebiedsmarkering">Adres</meta:user-defined>
    <meta:user-defined meta:name="DC.title">Aanvraag vergunning voor het bouwen van gedeeltelijk tweelaagse uitbouw aan de achterzijde van woning aan Weipoortseweg 87 te Zoeterwoude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1359</meta:user-defined>
    <meta:user-defined meta:name="OVERHEIDop.GmbID/DC.identifier">gmb-2022-251359</meta:user-defined>
    <meta:user-defined meta:name="OVERHEIDop.versieInformatie"/>
  </office:meta>
</office:document-meta>
</file>