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een tijdelijke vergunning voor een verloskundige praktijk aan Kop van Parijsch/Laan naar Parijsch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Kop van Parijsch/Laan naar Parijsch,</text:span> tijdelijke vergunning voor een verloskundige praktijk * 24 mei 2022, ODR220454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35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5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5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4549</meta:user-defined>
    <dc:language>nl</dc:language>
    <meta:user-defined meta:name="OVERHEIDop.locatietype/OVERHEIDop.gebiedsmarkering">Weg</meta:user-defined>
    <meta:user-defined meta:name="DC.title">Verlenging beslistermijn voor een tijdelijke vergunning voor een verloskundige praktijk aan Kop van Parijsch/Laan naar Parijsch te Culembor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355</meta:user-defined>
    <meta:user-defined meta:name="OVERHEIDop.GmbID/DC.identifier">gmb-2022-251355</meta:user-defined>
    <meta:user-defined meta:name="OVERHEIDop.versieInformatie"/>
  </office:meta>
</office:document-meta>
</file>