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Hoornderweg 7, Den Burg - De nieuwbouw van een lood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1PM) Hoornderweg 7 – Den Burg: 3150491 De nieuwbouw van een loods (verzonden 31 mei 2022). </text:p>
            <text:p text:style-name="common-al">Let op: Het indienen van een bezwaarschrift moet binnen zes weken na de dag van verzending, zoals die hierboven is weergegeven. </text:p>
            <text:p text:style-name="common-al">
            <text:span text:style-name="nadrukvet">Bezwaar</text:span>
          </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span text:style-name="nadrukvet">Voorlopige voorziening</text:span>
          </text:p>
            <text:p text:style-name="last-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251353</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353</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353</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Texel - Omgevingsvergunning verleend - Hoornderweg 7, Den Burg - De nieuwbouw van een loods</meta:user-defined>
    <meta:user-defined meta:name="DCTERMS.W3CDTF/DCTERMS.available">2022-06-03</meta:user-defined>
    <meta:user-defined meta:name="DCTERMS.W3CDTF/OVERHEIDop.jaargang">2022</meta:user-defined>
    <meta:user-defined meta:name="OVERHEIDop.externeBijlage">Besluit Omgevingsvergunning|exb-2022-31314</meta:user-defined>
    <meta:user-defined meta:name="OVERHEIDop.externeBijlage">Tekening - ontwerp|exb-2022-31315</meta:user-defined>
    <meta:user-defined meta:name="OVERHEIDop.publicationIssue">251353</meta:user-defined>
    <meta:user-defined meta:name="OVERHEIDop.GmbID/DC.identifier">gmb-2022-251353</meta:user-defined>
    <meta:user-defined meta:name="OVERHEIDop.versieInformatie"/>
  </office:meta>
</office:document-meta>
</file>