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52584) Aart van der Leeuwkade 14 Voorburg wijzigen van de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 van de gevelkozij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1 mei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134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4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4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52584) Aart van der Leeuwkade 14 Voorburg wijzigen van de gevelkozijn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348</meta:user-defined>
    <meta:user-defined meta:name="OVERHEIDop.GmbID/DC.identifier">gmb-2022-251348</meta:user-defined>
    <meta:user-defined meta:name="OVERHEIDop.versieInformatie"/>
  </office:meta>
</office:document-meta>
</file>