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Seniorenmiddag en zomertonavond met afterparty op 15 juli 2022 aan Mariastraat 27a te Maria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vergunningen verleend voor:</text:p>
            <text:list text:style-name="id1-3-2-1-1-3">
              <text:list-item text:style-override="id1-3-2-1-1-3-1">
                <text:number>–</text:number>
                <text:p text:style-name="al">
                <text:span text:style-name="nadrukvet">Seniorenmiddag en zomertonavond met afterparty in Openluchttheater, Mariastraat 27a, Mariahout</text:span>
              </text:p>
                <text:p text:style-name="al">Dit wordt gehouden op 15 juli 2022 van 12.30 – 1.00 uur. (Verzonden op 24 mei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134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4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4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Seniorenmiddag en zomertonavond met afterparty op 15 juli 2022 aan Mariastraat 27a te Mariahout</meta:user-defined>
    <meta:user-defined meta:name="DCTERMS.W3CDTF/DCTERMS.available">2022-06-07</meta:user-defined>
    <meta:user-defined meta:name="DCTERMS.W3CDTF/OVERHEIDop.jaargang">2022</meta:user-defined>
    <meta:user-defined meta:name="OVERHEIDop.publicationIssue">251346</meta:user-defined>
    <meta:user-defined meta:name="OVERHEIDop.GmbID/DC.identifier">gmb-2022-251346</meta:user-defined>
    <meta:user-defined meta:name="OVERHEIDop.versieInformatie"/>
  </office:meta>
</office:document-meta>
</file>