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Eikenlaan 1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last-al">Het college van Burgemeester en Wethouders heeft besloten de beslistermijn voor de vergunningaanvraag voor het uitbreiden van de woning op het adres <text:span text:style-name="nadrukvet">Eikenlaan 16 te Goirle</text:span> met zes weken te verlengen. Het voornoemde besluit is op 30 mei 2022 ver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3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Eikenlaan 16 te Goirl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45</meta:user-defined>
    <meta:user-defined meta:name="OVERHEIDop.GmbID/DC.identifier">gmb-2022-251345</meta:user-defined>
    <meta:user-defined meta:name="OVERHEIDop.versieInformatie"/>
  </office:meta>
</office:document-meta>
</file>