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2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juni2022 een besluit genomen op de aanvraag met zaaknummer Z/22/193876 / W2022-0327 voor een omgevingsvergunning betreffende het wijzigen van de voorgevel op locatie Meidoornstraat 2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13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eidoornstraat 22 te Ooltgensplaa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38</meta:user-defined>
    <meta:user-defined meta:name="OVERHEIDop.GmbID/DC.identifier">gmb-2022-251338</meta:user-defined>
    <meta:user-defined meta:name="OVERHEIDop.versieInformatie"/>
  </office:meta>
</office:document-meta>
</file>