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stel/afwerken van de achtergevel van een monument aan Kattenstraat 12b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attenstraat 12b, </text:span>herstel/afwerken achtergevel monument * 18 mei 2022, ODR220692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1334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3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3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6926</meta:user-defined>
    <dc:language>nl</dc:language>
    <meta:user-defined meta:name="OVERHEIDop.locatietype/OVERHEIDop.gebiedsmarkering">Adres</meta:user-defined>
    <meta:user-defined meta:name="DC.title">Aanvraag vergunning voor het herstel/afwerken van de achtergevel van een monument aan Kattenstraat 12b te Culemborg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334</meta:user-defined>
    <meta:user-defined meta:name="OVERHEIDop.GmbID/DC.identifier">gmb-2022-251334</meta:user-defined>
    <meta:user-defined meta:name="OVERHEIDop.versieInformatie"/>
  </office:meta>
</office:document-meta>
</file>