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wijzigen van de voorgevel op het perceel Frisoplein 1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9 mei 2022 een besluit genomen op de aanvraag met zaaknummer Z/22/656329 voor een Omgevingsvergunning voor het wijzigen van de voorgevel op locatie Frisoplein 16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132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2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2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wijzigen van de voorgevel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wijzigen van de voorgevel op het perceel Frisoplein 16 in Nieuwleus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1329</meta:user-defined>
    <meta:user-defined meta:name="OVERHEIDop.GmbID/DC.identifier">gmb-2022-251329</meta:user-defined>
    <meta:user-defined meta:name="OVERHEIDop.versieInformatie"/>
  </office:meta>
</office:document-meta>
</file>