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orpsstraat 52, Sellingen, gebruik bedrijfswoning als woonhuis, verzenddatum: 1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132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2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2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bruik grond of bouwwerk in strijd met bestemmingsplan: Dorpsstraat 52, Sellingen, gebruik bedrijfswoning als woonhuis, verzenddatum: 1 juni 2022.</meta:user-defined>
    <meta:user-defined meta:name="DCTERMS.W3CDTF/DCTERMS.available">2022-06-03</meta:user-defined>
    <meta:user-defined meta:name="DCTERMS.W3CDTF/OVERHEIDop.jaargang">2022</meta:user-defined>
    <meta:user-defined meta:name="OVERHEIDop.publicationIssue">251322</meta:user-defined>
    <meta:user-defined meta:name="OVERHEIDop.GmbID/DC.identifier">gmb-2022-251322</meta:user-defined>
    <meta:user-defined meta:name="OVERHEIDop.versieInformatie"/>
  </office:meta>
</office:document-meta>
</file>