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aamwerk met banner voor de kerk van juni t/m september 2022 aan Markt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raamwerk met banner voor de kerk, Markt 50 in de periode van juni t/m september 2022.</text:p>
            <text:p text:style-name="common-al">Verzenddatum 25 me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32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aamwerk met banner voor de kerk van juni t/m september 2022 aan Markt 50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21</meta:user-defined>
    <meta:user-defined meta:name="OVERHEIDop.GmbID/DC.identifier">gmb-2022-251321</meta:user-defined>
    <meta:user-defined meta:name="OVERHEIDop.versieInformatie"/>
  </office:meta>
</office:document-meta>
</file>