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cidentele festiviteit, Bruinisse, Korte Ring 5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Incidentele festiviteit, Bruinisse, Korte Ring 5.</text:span>
          </text:p>
            <text:p text:style-name="common-al">Datum indiening: 25-5-2022</text:p>
            <text:p text:style-name="common-al">Zaakomschrijving: het hebben van live muziek tijdens Visserijdagen</text:p>
            <text:p text:style-name="common-al">Zaaknummer: 588156</text:p>
            <text:p text:style-name="common-al"/>
            <text:p text:style-name="common-al"/>
            <text:p text:style-name="common-al">De publicatie van deze melding heeft uitsluitend een informatief karakter, er kunnen geen bezwaren worden ingedien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51320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320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320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Cultuur en recreatie | Organisatie en beleid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588156</meta:user-defined>
    <meta:user-defined meta:name="DCTERMS.abstract">het hebben van live muziek tijdens Visserijdagen</meta:user-defined>
    <dc:language>nl</dc:language>
    <meta:user-defined meta:name="OVERHEIDop.locatietype/OVERHEIDop.gebiedsmarkering">Punt</meta:user-defined>
    <meta:user-defined meta:name="DC.title">Incidentele festiviteit, Bruinisse, Korte Ring 5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1320</meta:user-defined>
    <meta:user-defined meta:name="OVERHEIDop.GmbID/DC.identifier">gmb-2022-251320</meta:user-defined>
    <meta:user-defined meta:name="OVERHEIDop.versieInformatie"/>
  </office:meta>
</office:document-meta>
</file>