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. Marijkestraat 5 te Horst, aangevraagde omgevingsvergunning 17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ijdelijke huisvesting OG H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3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. Marijkestraat 5 te Horst, aangevraagde omgevingsvergunning 17 januari 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32</meta:user-defined>
    <meta:user-defined meta:name="OVERHEIDop.GmbID/DC.identifier">gmb-2022-25132</meta:user-defined>
    <meta:user-defined meta:name="OVERHEIDop.versieInformatie"/>
  </office:meta>
</office:document-meta>
</file>