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Indigoblauw 18, 2718J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2 een besluit verzonden op de aanvraag met zaaknummer 2022-023528 voor het plaatsen van een dakopbouw op locatie Indigoblauw 18, 2718J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31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1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1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digoblauw 18, 2718J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Indigoblauw 18, 2718JZ Zoeterme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16</meta:user-defined>
    <meta:user-defined meta:name="OVERHEIDop.GmbID/DC.identifier">gmb-2022-251316</meta:user-defined>
    <meta:user-defined meta:name="OVERHEIDop.versieInformatie"/>
  </office:meta>
</office:document-meta>
</file>