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rostraat 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O-2022-0146 voor een omgevingsvergunning voor het plaatsen van een dakkapel op locatie Brederostraat 4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130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rederostraat 49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307</meta:user-defined>
    <meta:user-defined meta:name="OVERHEIDop.GmbID/DC.identifier">gmb-2022-251307</meta:user-defined>
    <meta:user-defined meta:name="OVERHEIDop.versieInformatie"/>
  </office:meta>
</office:document-meta>
</file>