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Sonneveld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208 voor een omgevingsvergunning voor het plaatsen van een overkapping op locatie Wim Sonneveld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3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m Sonneveldstraat 7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03</meta:user-defined>
    <meta:user-defined meta:name="OVERHEIDop.GmbID/DC.identifier">gmb-2022-251303</meta:user-defined>
    <meta:user-defined meta:name="OVERHEIDop.versieInformatie"/>
  </office:meta>
</office:document-meta>
</file>