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slopen van een oude schuur en het kappen van 2 bomen (fase 1), Westerwijk 3, 5087 K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Westerwijk 3, 5087 KG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slopen van een oude schuur en het kappen van 2 bomen (fase 1)</text:p>
            <text:p text:style-name="common-al">
            <text:span text:style-name="nadrukvet">Ontvangstdatum</text:span>
            <text:span text:style-name="nadrukvet">:</text:span>
          </text:p>
            <text:p text:style-name="common-al">23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825</text:p>
            <text:p text:style-name="common-al">
            <text:span text:style-name="nadrukvet">Onderdelen</text:span>
            <text:span text:style-name="nadrukvet">:</text:span>
          </text:p>
            <text:p text:style-name="common-al">Slopen en kapp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1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komen aanvraag omgevingsvergunning voor het slopen van een oude schuur en het kappen van 2 bomen (fase 1), Westerwijk 3, 5087 KG Diess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2513</meta:user-defined>
    <meta:user-defined meta:name="OVERHEIDop.GmbID/DC.identifier">gmb-2022-2513</meta:user-defined>
    <meta:user-defined meta:name="OVERHEIDop.versieInformatie"/>
  </office:meta>
</office:document-meta>
</file>