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oogdokstraat 1 en Loodsstraat 22-28 (even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2 een besluit genomen op de aanvraag met zaaknummer O-2022-0163 voor een omgevingsvergunning voor het veranderen van de brandcompartimentering op locatie Droogdokstraat 1 en Loodsstraat 22-28 (even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129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29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29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Droogdokstraat 1 en Loodsstraat 22-28 (even) in Hengelo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1299</meta:user-defined>
    <meta:user-defined meta:name="OVERHEIDop.GmbID/DC.identifier">gmb-2022-251299</meta:user-defined>
    <meta:user-defined meta:name="OVERHEIDop.versieInformatie"/>
  </office:meta>
</office:document-meta>
</file>