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6 bomen aan Dennenweg 25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Dennenweg 25</text:span>
          </text:p>
            <text:p text:style-name="common-al">Omschrijving: aanvraag kappen van 6 bomen</text:p>
            <text:p text:style-name="common-al">Locatie: Dennenweg 25 te Rozendaal</text:p>
            <text:p text:style-name="common-al">Datum ontvangst: 30 me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5129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9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9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6 bomen aan Dennenweg 25 te Rozendaal</meta:user-defined>
    <meta:user-defined meta:name="DCTERMS.W3CDTF/DCTERMS.available">2022-06-03</meta:user-defined>
    <meta:user-defined meta:name="DCTERMS.W3CDTF/OVERHEIDop.jaargang">2022</meta:user-defined>
    <meta:user-defined meta:name="OVERHEIDop.publicationIssue">251298</meta:user-defined>
    <meta:user-defined meta:name="OVERHEIDop.GmbID/DC.identifier">gmb-2022-251298</meta:user-defined>
    <meta:user-defined meta:name="OVERHEIDop.versieInformatie"/>
  </office:meta>
</office:document-meta>
</file>