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nieuwe oprit aan de Rozenstraat 2 7676CL Westerhaar-Vriezenveensewijk, zaaknummer 1700ESUITE2097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09702022</text:p>
            <text:p text:style-name="common-al">Datum afgehandeld: 01-06-2022</text:p>
            <text:p text:style-name="common-al">Locatie: Rozenstraat 2 7676CL Westerhaar-Vriezenveensewijk</text:p>
            <text:p text:style-name="common-al">Projectomschrijving: aanleggen van een nieuwe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129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9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9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209702022</meta:user-defined>
    <meta:user-defined meta:name="DCTERMS.abstract">aanleggen van een nieuwe oprit</meta:user-defined>
    <dc:language>nl</dc:language>
    <meta:user-defined meta:name="OVERHEIDop.locatietype/OVERHEIDop.gebiedsmarkering">Punt</meta:user-defined>
    <meta:user-defined meta:name="DC.title">Melding aanleggen van een nieuwe oprit aan de Rozenstraat 2 7676CL Westerhaar-Vriezenveensewijk, zaaknummer 1700ESUITE20970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296</meta:user-defined>
    <meta:user-defined meta:name="OVERHEIDop.GmbID/DC.identifier">gmb-2022-251296</meta:user-defined>
    <meta:user-defined meta:name="OVERHEIDop.versieInformatie"/>
  </office:meta>
</office:document-meta>
</file>