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orpsstraat 11  Den Ham, gebruik van pand als kringloopwinkel, verzonden 01-06-2022 zaaknummer 1700ESUITE103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11  Den Ham</text:p>
            <text:p text:style-name="common-al">Project: gebruik van pand als kringloopwinkel</text:p>
            <text:p text:style-name="common-al">Verzonden: 01-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2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ESUITE103802022</meta:user-defined>
    <meta:user-defined meta:name="DCTERMS.abstract">gebruik van pand als kringloopwinkel</meta:user-defined>
    <dc:language>nl</dc:language>
    <meta:user-defined meta:name="OVERHEIDop.locatietype/OVERHEIDop.gebiedsmarkering">Punt</meta:user-defined>
    <meta:user-defined meta:name="DC.title">Gemeente Twenterand - verleende omgevingsvergunning, Dorpsstraat 11  Den Ham, gebruik van pand als kringloopwinkel, verzonden 01-06-2022 zaaknummer 1700ESUITE103802022.</meta:user-defined>
    <meta:user-defined meta:name="DCTERMS.W3CDTF/DCTERMS.available">2022-06-08</meta:user-defined>
    <meta:user-defined meta:name="DCTERMS.W3CDTF/OVERHEIDop.jaargang">2022</meta:user-defined>
    <meta:user-defined meta:name="OVERHEIDop.publicationIssue">251295</meta:user-defined>
    <meta:user-defined meta:name="OVERHEIDop.GmbID/DC.identifier">gmb-2022-251295</meta:user-defined>
    <meta:user-defined meta:name="OVERHEIDop.versieInformatie"/>
  </office:meta>
</office:document-meta>
</file>