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wijziging op een verleende omgevingsvergunning op het perceel Handelsweg 1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juni 2022 een besluit genomen op de aanvraag met zaaknummer Z/22/658615 voor een Omgevingsvergunning voor een wijziging op een verleende omgevingsvergunning op locatie Handelsweg 17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29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9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9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en wijziging op een verleende omgevings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een wijziging op een verleende omgevingsvergunning op het perceel Handelsweg 17 in Lemelervel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1294</meta:user-defined>
    <meta:user-defined meta:name="OVERHEIDop.GmbID/DC.identifier">gmb-2022-251294</meta:user-defined>
    <meta:user-defined meta:name="OVERHEIDop.versieInformatie"/>
  </office:meta>
</office:document-meta>
</file>