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verbouwing voorhuis), Mortel 26, 6088AJ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verbouwing voorhuis) op locatie Mortel 26, 6088AJ Roggel. De aanvraag is geregistreerd onder zaaknummer 2021-01891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rtel 26, 6088AJ Roggel</meta:user-defined>
    <dc:language>nl</dc:language>
    <meta:user-defined meta:name="OVERHEIDop.locatietype/OVERHEIDop.gebiedsmarkering">Vlak</meta:user-defined>
    <meta:user-defined meta:name="DC.title">Kennisgeving verlenging beslistermijn - bouwen van een bouwwerk (verbouwing voorhuis), Mortel 26, 6088AJ Rogg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29</meta:user-defined>
    <meta:user-defined meta:name="OVERHEIDop.GmbID/DC.identifier">gmb-2022-25129</meta:user-defined>
    <meta:user-defined meta:name="OVERHEIDop.versieInformatie"/>
  </office:meta>
</office:document-meta>
</file>