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Moorsterweg 3</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het ontwerpbestemmingsplan Moorsterweg 3 ter inzage wordt gelegd. </text:p>
            <text:p text:style-name="common-al">
            <text:span text:style-name="nadrukvet">Toelichting</text:span>
          </text:p>
            <text:p text:style-name="common-al">Met het bestemmingsplan wordt de agrarisch bestemming gewijzigd naar een woonbestemming. De bestaande bedrijfswoning wordt omgezet naar een reguliere woning. De vrijgekomen agrarische bedrijfsbebouwing wordt gesloopt en hiervoor in de plaats worden twee woningen gerealiseerd.</text:p>
            <text:p text:style-name="common-al">Voor de bouw van twee woningen, is enerzijds aansluiting gezocht bij de ruimte-voor-ruimte regeling, in de vorm van sloop van de vrijgekomen agrarische bedrijfsbebouwing en anderzijds het verbeteren van de kwaliteit van het landschap door herstel van de historische landschappelijke kenmerken en structuren. Het betreft de locatie Moorsterweg 3 te Woudenberg, kadastraal bekend als sectie A nummers 1051, 1082, 1286, 1325, 1326, 1327, 1331 en 1332. </text:p>
            <text:p text:style-name="common-al">
            <text:span text:style-name="nadrukvet">Ter inzage</text:span>
          </text:p>
            <text:p text:style-name="common-al">Het ontwerpbestemmingsplan met de daarbij behorende stukken ligt van 8 juni 2022 tot en met 20 juli 2022 ter inzage in het gemeentehuis van Woudenberg en is tevens beschikbaar op www.woudenberg.nl. Het ontwerp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Moorst3-ow01</text:p>
            <text:p text:style-name="common-al">
            <text:span text:style-name="nadrukvet">Zienswijze </text:span>
          </text:p>
            <text:p text:style-name="common-al">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de heer L. Toppen.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128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Moorst3-ow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Moorsterweg 3</meta:user-defined>
    <meta:user-defined meta:name="DCTERMS.W3CDTF/DCTERMS.available">2022-06-07</meta:user-defined>
    <meta:user-defined meta:name="DCTERMS.W3CDTF/OVERHEIDop.jaargang">2022</meta:user-defined>
    <meta:user-defined meta:name="OVERHEIDop.publicationIssue">251289</meta:user-defined>
    <meta:user-defined meta:name="OVERHEIDop.GmbID/DC.identifier">gmb-2022-251289</meta:user-defined>
    <meta:user-defined meta:name="OVERHEIDop.versieInformatie"/>
  </office:meta>
</office:document-meta>
</file>