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laan ter hoogte van Florapark 3 en Ommelseweg nabij nummer 44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Floralaan ter hoogte van Florapark 3 en Ommelseweg nabij nummer 44a te Asten  </text:p>
            <text:p text:style-name="common-al">het plaatsen van tijdelijke aankondigingsborden glasvezel   27-05-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128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8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8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Floralaan ter hoogte van Florapark 3 en Ommelseweg nabij nummer 44a te Asten</meta:user-defined>
    <meta:user-defined meta:name="DCTERMS.W3CDTF/DCTERMS.available">2022-06-03</meta:user-defined>
    <meta:user-defined meta:name="DCTERMS.W3CDTF/OVERHEIDop.jaargang">2022</meta:user-defined>
    <meta:user-defined meta:name="OVERHEIDop.publicationIssue">251287</meta:user-defined>
    <meta:user-defined meta:name="OVERHEIDop.GmbID/DC.identifier">gmb-2022-251287</meta:user-defined>
    <meta:user-defined meta:name="OVERHEIDop.versieInformatie"/>
  </office:meta>
</office:document-meta>
</file>