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24 - het vervangen van een dakkapel en het bouwen van een trap op de locatie Herengracht 79, 1506 D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28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2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2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281</meta:user-defined>
    <meta:user-defined meta:name="OVERHEIDop.GmbID/DC.identifier">gmb-2022-251281</meta:user-defined>
    <meta:user-defined meta:name="OVERHEIDop.versieInformatie"/>
  </office:meta>
</office:document-meta>
</file>