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aham Bellstraat 2 (zaaknummer 0193ESUITE4814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481492022, <text:span text:style-name="nadrukvet">Graham Bellstraat 2</text:span><text:span text:style-name="nadrukvet">,</text:span><text:span text:style-name="nadrukvet"/>voor het uitbreiden van een dierenasiel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2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Graham Bellstraat 2 (zaaknummer 0193ESUITE481492022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72</meta:user-defined>
    <meta:user-defined meta:name="OVERHEIDop.GmbID/DC.identifier">gmb-2022-251272</meta:user-defined>
    <meta:user-defined meta:name="OVERHEIDop.versieInformatie"/>
  </office:meta>
</office:document-meta>
</file>