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uinwegje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uinwegje 13.</text:span>
          </text:p>
            <text:p text:style-name="common-al">Datum indiening: 31-5-2022</text:p>
            <text:p text:style-name="common-al">Zaakomschrijving: het vervangen van een schuur</text:p>
            <text:p text:style-name="common-al">Zaaknummer: 5927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27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755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Aanvraag Omgevingsvergunning, Burgh-Haamstede, Duinwegje 13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71</meta:user-defined>
    <meta:user-defined meta:name="OVERHEIDop.GmbID/DC.identifier">gmb-2022-251271</meta:user-defined>
    <meta:user-defined meta:name="OVERHEIDop.versieInformatie"/>
  </office:meta>
</office:document-meta>
</file>