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Melding activiteitenbesluit milieubeheer, Mosselaan 61 in Egmond aan den Hoe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/>
            <text:list text:style-name="id1-3-2-1-1-3">
              <text:list-item text:style-override="id1-3-2-1-1-3-1">
                <text:number>1.</text:number>
                <text:p text:style-name="al">IJssennagger Loodgietersbedrijf, Mosselaan 61 (1934RA) in Egmond aan den Hoef, het oprichten van een loodgietersbedrijf;</text:p>
              </text:list-item>
            </text:list>
            <text:p text:style-name="last-al">Voor meer informatie kunt u contact opnemen met de Omgevingsdienst NHN telefoonnummer 088-1021300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25127</text:span><text:line-break/><text:date style:data-style-name="dag" text:fixed="true" text:date-value="2022-01-20"/><text:line-break/><text:date style:data-style-name="jaar" text:fixed="true" text:date-value="2022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127</text:span><text:date style:data-style-name="nicedate" text:fixed="true" text:date-value="2022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127</text:span><text:date style:data-style-name="nicedate" text:fixed="true" text:date-value="2022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1.25/xml/MC-DRP-Melding-Web-ZM.xml</meta:user-defined>
    <meta:user-defined meta:name="OVERHEID.Gemeente/DC.creator">Bergen (NH)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Natuur en milieu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Melding activiteitenbesluit milieubeheer, Mosselaan 61 in Egmond aan den Hoef</meta:user-defined>
    <meta:user-defined meta:name="DCTERMS.W3CDTF/DCTERMS.available">2022-01-20</meta:user-defined>
    <meta:user-defined meta:name="DCTERMS.W3CDTF/OVERHEIDop.jaargang">2022</meta:user-defined>
    <meta:user-defined meta:name="OVERHEIDop.publicationIssue">25127</meta:user-defined>
    <meta:user-defined meta:name="OVERHEIDop.GmbID/DC.identifier">gmb-2022-25127</meta:user-defined>
    <meta:user-defined meta:name="OVERHEIDop.versieInformatie"/>
  </office:meta>
</office:document-meta>
</file>